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53"/><text:bookmark-start text:name="__RefHeading___luke_2453_1"/><text:bookmark-start text:name="luke_2453"/>Luke 24:53<text:bookmark-end text:name="__RefHeading___luke_2453_1"/><text:bookmark-end text:name="luke_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re continually in the temple blessing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stayed continually at the temple, praising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pent all of their time in the Temple, praising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re continually in the temple, praising and blessing God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52" text:style-name="Internet_20_link" text:visited-style-name="Visited_20_Internet_20_Link">Luke 24:52</text:a> ← Luke 24:53 → <text:a xlink:type="simple" xlink:href="https://groveserver.com/bible/doku.php?id=john_1:1" text:style-name="Internet_20_link" text:visited-style-name="Visited_20_Internet_20_Link">John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7:10</meta:creation-date>
    <dc:creator>Generated</dc:creator>
    <dc:date>2025-11-04T19::57:10</dc:date>
    <dc:language>en-US</dc:language>
    <meta:editing-cycles>1</meta:editing-cycles>
    <meta:editing-duration>PT0S</meta:editing-duration>
    <dc:title>luke_24:53</dc:title>
  </office:meta>
</office:document-meta>
</file>