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9"/><text:bookmark-start text:name="__RefHeading___luke_249_1"/><text:bookmark-start text:name="luke_249"/>Luke 24:9<text:bookmark-end text:name="__RefHeading___luke_249_1"/><text:bookmark-end text:name="luke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returning from the tomb they told all these things to the eleven and to all the r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back from the tomb, they told all these things to the Eleven and to all the 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rushed back from the tomb to tell his eleven disciples– and everyone else–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returned from the sepulchre, and told all these things unto the eleven, and to all the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8" text:style-name="Internet_20_link" text:visited-style-name="Visited_20_Internet_20_Link">Luke 24:8</text:a> ← Luke 24:9 → <text:a xlink:type="simple" xlink:href="https://groveserver.com/bible/doku.php?id=luke_24:10" text:style-name="Internet_20_link" text:visited-style-name="Visited_20_Internet_20_Link">Luke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24</meta:creation-date>
    <dc:creator>Generated</dc:creator>
    <dc:date>2025-11-06T09::00:24</dc:date>
    <dc:language>en-US</dc:language>
    <meta:editing-cycles>1</meta:editing-cycles>
    <meta:editing-duration>PT0S</meta:editing-duration>
    <dc:title>luke_24:9</dc:title>
  </office:meta>
</office:document-meta>
</file>