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3:10"/><text:bookmark-start text:name="__RefHeading___luke_310_1"/><text:bookmark-start text:name="luke_310"/>Luke 3:10<text:bookmark-end text:name="__RefHeading___luke_310_1"/><text:bookmark-end text:name="luke_3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 crowds asked him, “What then shall we do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What should we do then?” the crowd ask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crowds asked, “What should we do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people asked him, saying, What shall we do then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3:9" text:style-name="Internet_20_link" text:visited-style-name="Visited_20_Internet_20_Link">Luke 3:9</text:a> ← Luke 3:10 → <text:a xlink:type="simple" xlink:href="https://groveserver.com/bible/doku.php?id=luke_3:11" text:style-name="Internet_20_link" text:visited-style-name="Visited_20_Internet_20_Link">Luke 3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3" text:style-name="Internet_20_link" text:visited-style-name="Visited_20_Internet_20_Link">Luke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21:44</meta:creation-date>
    <dc:creator>Generated</dc:creator>
    <dc:date>2025-11-06T08::21:44</dc:date>
    <dc:language>en-US</dc:language>
    <meta:editing-cycles>1</meta:editing-cycles>
    <meta:editing-duration>PT0S</meta:editing-duration>
    <dc:title>luke_3:10</dc:title>
  </office:meta>
</office:document-meta>
</file>