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12"/><text:bookmark-start text:name="__RefHeading___luke_312_1"/><text:bookmark-start text:name="luke_312"/>Luke 3:12<text:bookmark-end text:name="__RefHeading___luke_312_1"/><text:bookmark-end text:name="luke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ax collectors also came to be baptized and said to him, “Teacher, what shall we do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ax collectors also came to be baptized. “Teacher,” they asked, “what should we do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corrupt tax collectors came to be baptized and asked, “Teacher, what should we do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me also publicans to be baptized, and said unto him, Master, what shall we d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11" text:style-name="Internet_20_link" text:visited-style-name="Visited_20_Internet_20_Link">Luke 3:11</text:a> ← Luke 3:12 → <text:a xlink:type="simple" xlink:href="https://groveserver.com/bible/doku.php?id=luke_3:13" text:style-name="Internet_20_link" text:visited-style-name="Visited_20_Internet_20_Link">Luke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5</meta:creation-date>
    <dc:creator>Generated</dc:creator>
    <dc:date>2025-11-05T17::44:55</dc:date>
    <dc:language>en-US</dc:language>
    <meta:editing-cycles>1</meta:editing-cycles>
    <meta:editing-duration>PT0S</meta:editing-duration>
    <dc:title>luke_3:12</dc:title>
  </office:meta>
</office:document-meta>
</file>