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13"/><text:bookmark-start text:name="__RefHeading___luke_313_1"/><text:bookmark-start text:name="luke_313"/>Luke 3:13<text:bookmark-end text:name="__RefHeading___luke_313_1"/><text:bookmark-end text:name="luke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Collect no more than you are authorized to d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n't collect any more than you are required to,” he tol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Collect no more taxes than the government requir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Exact no more than that which is appoint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12" text:style-name="Internet_20_link" text:visited-style-name="Visited_20_Internet_20_Link">Luke 3:12</text:a> ← Luke 3:13 → <text:a xlink:type="simple" xlink:href="https://groveserver.com/bible/doku.php?id=luke_3:14" text:style-name="Internet_20_link" text:visited-style-name="Visited_20_Internet_20_Link">Luke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58</meta:creation-date>
    <dc:creator>Generated</dc:creator>
    <dc:date>2025-11-04T10::09:58</dc:date>
    <dc:language>en-US</dc:language>
    <meta:editing-cycles>1</meta:editing-cycles>
    <meta:editing-duration>PT0S</meta:editing-duration>
    <dc:title>luke_3:13</dc:title>
  </office:meta>
</office:document-meta>
</file>