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15"/><text:bookmark-start text:name="__RefHeading___luke_315_1"/><text:bookmark-start text:name="luke_315"/>Luke 3:15<text:bookmark-end text:name="__RefHeading___luke_315_1"/><text:bookmark-end text:name="luke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 people were in expectation, and all were questioning in their hearts concerning John, whether he might be the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were waiting expectantly and were all wondering in their hearts if John might possibly be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as expecting the Messiah to come soon, and they were eager to know whether John might be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 people were in expectation, and all men mused in their hearts of John, whether he were the Christ, or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4" text:style-name="Internet_20_link" text:visited-style-name="Visited_20_Internet_20_Link">Luke 3:14</text:a> ← Luke 3:15 → <text:a xlink:type="simple" xlink:href="https://groveserver.com/bible/doku.php?id=luke_3:16" text:style-name="Internet_20_link" text:visited-style-name="Visited_20_Internet_20_Link">Luke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21</meta:creation-date>
    <dc:creator>Generated</dc:creator>
    <dc:date>2025-11-06T04::43:21</dc:date>
    <dc:language>en-US</dc:language>
    <meta:editing-cycles>1</meta:editing-cycles>
    <meta:editing-duration>PT0S</meta:editing-duration>
    <dc:title>luke_3:15</dc:title>
  </office:meta>
</office:document-meta>
</file>