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16"/><text:bookmark-start text:name="__RefHeading___luke_316_1"/><text:bookmark-start text:name="luke_316"/>Luke 3:16<text:bookmark-end text:name="__RefHeading___luke_316_1"/><text:bookmark-end text:name="luke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hn answered them all, saying, “I baptize you with water, but he who is mightier than I is coming, the strap of whose sandals I am not worthy to untie. He will baptize you with the Holy Spirit and with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 answered them all, “I baptize you with water. But one more powerful than I will come, the thongs of whose sandals I am not worthy to untie. He will baptize you with the Holy Spirit and with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answered their questions by saying, “I baptize you with water; but someone is coming soon who is greater than I am– so much greater that I'm not even worthy to be his slave and untie the straps of his sandals. He will baptize you with the Holy Spirit and with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ohn answered, saying unto them all, I indeed baptize you with water; but one mightier than I cometh, the latchet of whose shoes I am not worthy to unloose: he shall baptize you with the Holy Ghost and with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15" text:style-name="Internet_20_link" text:visited-style-name="Visited_20_Internet_20_Link">Luke 3:15</text:a> ← Luke 3:16 → <text:a xlink:type="simple" xlink:href="https://groveserver.com/bible/doku.php?id=luke_3:17" text:style-name="Internet_20_link" text:visited-style-name="Visited_20_Internet_20_Link">Luke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03</meta:creation-date>
    <dc:creator>Generated</dc:creator>
    <dc:date>2025-11-05T11::36:03</dc:date>
    <dc:language>en-US</dc:language>
    <meta:editing-cycles>1</meta:editing-cycles>
    <meta:editing-duration>PT0S</meta:editing-duration>
    <dc:title>luke_3:16</dc:title>
  </office:meta>
</office:document-meta>
</file>