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6:nlt"/>John answered their questions by saying, “I baptize you with water; but someone is coming soon who is greater than I am– so much greater that I'm not even worthy to be his slave and untie the straps of his sandals. He will baptize you with the Holy Spirit an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9</meta:creation-date>
    <dc:creator>Generated</dc:creator>
    <dc:date>2025-11-06T01::48:49</dc:date>
    <dc:language>en-US</dc:language>
    <meta:editing-cycles>1</meta:editing-cycles>
    <meta:editing-duration>PT0S</meta:editing-duration>
    <dc:title>luke_3:16:nlt</dc:title>
  </office:meta>
</office:document-meta>
</file>