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2"/><text:bookmark-start text:name="__RefHeading___luke_32_1"/><text:bookmark-start text:name="luke_32"/>Luke 3:2<text:bookmark-end text:name="__RefHeading___luke_32_1"/><text:bookmark-end text:name="luke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uring the high priesthood of Annas and Caiaphas, the word of God came to John the son of Zechariah in the wilder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uring the high priesthood of Annas and Caiaphas, the word of God came to John son of Zechariah in the deser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nas and Caiaphas were the high priests. At this time a message from God came to John son of Zechariah, who was living in the wildern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nas and Caiaphas being the high priests, the word of God came unto John the son of Zacharias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1" text:style-name="Internet_20_link" text:visited-style-name="Visited_20_Internet_20_Link">Luke 3:1</text:a> ← Luke 3:2 → <text:a xlink:type="simple" xlink:href="https://groveserver.com/bible/doku.php?id=luke_3:3" text:style-name="Internet_20_link" text:visited-style-name="Visited_20_Internet_20_Link">Luke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3:06</meta:creation-date>
    <dc:creator>Generated</dc:creator>
    <dc:date>2025-11-03T19::33:06</dc:date>
    <dc:language>en-US</dc:language>
    <meta:editing-cycles>1</meta:editing-cycles>
    <meta:editing-duration>PT0S</meta:editing-duration>
    <dc:title>luke_3:2</dc:title>
  </office:meta>
</office:document-meta>
</file>