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20"/><text:bookmark-start text:name="__RefHeading___luke_320_1"/><text:bookmark-start text:name="luke_320"/>Luke 3:20<text:bookmark-end text:name="__RefHeading___luke_320_1"/><text:bookmark-end text:name="luke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dded this to them all, that he locked up John in pris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rod added this to them all: He locked John up in pris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erod put John in prison, adding this sin to his many oth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dded yet this above all, that he shut up John in pri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19" text:style-name="Internet_20_link" text:visited-style-name="Visited_20_Internet_20_Link">Luke 3:19</text:a> ← Luke 3:20 → <text:a xlink:type="simple" xlink:href="https://groveserver.com/bible/doku.php?id=luke_3:21" text:style-name="Internet_20_link" text:visited-style-name="Visited_20_Internet_20_Link">Luke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45</meta:creation-date>
    <dc:creator>Generated</dc:creator>
    <dc:date>2025-11-05T17::41:45</dc:date>
    <dc:language>en-US</dc:language>
    <meta:editing-cycles>1</meta:editing-cycles>
    <meta:editing-duration>PT0S</meta:editing-duration>
    <dc:title>luke_3:20</dc:title>
  </office:meta>
</office:document-meta>
</file>