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21"/><text:bookmark-start text:name="__RefHeading___luke_321_1"/><text:bookmark-start text:name="luke_321"/>Luke 3:21<text:bookmark-end text:name="__RefHeading___luke_321_1"/><text:bookmark-end text:name="luke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all the people were baptized, and when Jesus also had been baptized and was praying, the heavens were open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all the people were being baptized, Jesus was baptized too. And as he was praying, heaven was opene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when the crowds were being baptized, Jesus himself was baptized. As he was praying, the heavens open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all the people were baptized, it came to pass, that Jesus also being baptized, and praying, the heaven was open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20" text:style-name="Internet_20_link" text:visited-style-name="Visited_20_Internet_20_Link">Luke 3:20</text:a> ← Luke 3:21 → <text:a xlink:type="simple" xlink:href="https://groveserver.com/bible/doku.php?id=luke_3:22" text:style-name="Internet_20_link" text:visited-style-name="Visited_20_Internet_20_Link">Luke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30:22</meta:creation-date>
    <dc:creator>Generated</dc:creator>
    <dc:date>2025-11-06T01::30:22</dc:date>
    <dc:language>en-US</dc:language>
    <meta:editing-cycles>1</meta:editing-cycles>
    <meta:editing-duration>PT0S</meta:editing-duration>
    <dc:title>luke_3:21</dc:title>
  </office:meta>
</office:document-meta>
</file>