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2"/><text:bookmark-start text:name="__RefHeading___luke_322_1"/><text:bookmark-start text:name="luke_322"/>Luke 3:22<text:bookmark-end text:name="__RefHeading___luke_322_1"/><text:bookmark-end text:name="luke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Holy Spirit descended on him in bodily form, like a dove; and a voice came from heaven, “You are my beloved Son; with you I am well pleas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Holy Spirit descended on him in bodily form like a dove. And a voice came from heaven: “You are my Son, whom I love; with you I am well pleas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Holy Spirit, in bodily form, descended on him like a dove. And a voice from heaven said, “You are my dearly loved Son, and you bring me great joy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Holy Ghost descended in a bodily shape like a dove upon him, and a voice came from heaven, which said, Thou art my beloved Son; in thee I am well pl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1" text:style-name="Internet_20_link" text:visited-style-name="Visited_20_Internet_20_Link">Luke 3:21</text:a> ← Luke 3:22 → <text:a xlink:type="simple" xlink:href="https://groveserver.com/bible/doku.php?id=luke_3:23" text:style-name="Internet_20_link" text:visited-style-name="Visited_20_Internet_20_Link">Luke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49:20</meta:creation-date>
    <dc:creator>Generated</dc:creator>
    <dc:date>2025-10-30T20::49:20</dc:date>
    <dc:language>en-US</dc:language>
    <meta:editing-cycles>1</meta:editing-cycles>
    <meta:editing-duration>PT0S</meta:editing-duration>
    <dc:title>luke_3:22</dc:title>
  </office:meta>
</office:document-meta>
</file>