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23"/><text:bookmark-start text:name="__RefHeading___luke_323_1"/><text:bookmark-start text:name="luke_323"/>Luke 3:23<text:bookmark-end text:name="__RefHeading___luke_323_1"/><text:bookmark-end text:name="luke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, when he began his ministry, was about thirty years of age, being the son (as was supposed) of Joseph, the son of Heli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Jesus himself was about thirty years old when he began his ministry. He was the son, so it was thought, of Josep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was about thirty years old when he began his public ministry. Jesus was known as the son of Joseph. Joseph was the son of Heli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himself began to be about thirty years of age, being (as was supposed) the son of Joseph, which was the son of Hel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22" text:style-name="Internet_20_link" text:visited-style-name="Visited_20_Internet_20_Link">Luke 3:22</text:a> ← Luke 3:23 → <text:a xlink:type="simple" xlink:href="https://groveserver.com/bible/doku.php?id=luke_3:24" text:style-name="Internet_20_link" text:visited-style-name="Visited_20_Internet_20_Link">Luke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04</meta:creation-date>
    <dc:creator>Generated</dc:creator>
    <dc:date>2025-11-07T08::09:04</dc:date>
    <dc:language>en-US</dc:language>
    <meta:editing-cycles>1</meta:editing-cycles>
    <meta:editing-duration>PT0S</meta:editing-duration>
    <dc:title>luke_3:23</dc:title>
  </office:meta>
</office:document-meta>
</file>