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24"/><text:bookmark-start text:name="__RefHeading___luke_324_1"/><text:bookmark-start text:name="luke_324"/>Luke 3:24<text:bookmark-end text:name="__RefHeading___luke_324_1"/><text:bookmark-end text:name="luke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Matthat, the son of Levi, the son of Melchi, the son of Jannai, the son of Josep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Heli, the son of Matthat, the son of Levi, the son of Melki, the son of Jannai, the son of Josep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li was the son of Matthat. Matthat was the son of Levi. Levi was the son of Melki. Melki was the son of Jannai. Jannai was the son of Josep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as the son of Matthat, which was the son of Levi, which was the son of Melchi, which was the son of Janna, which was the son of Josep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23" text:style-name="Internet_20_link" text:visited-style-name="Visited_20_Internet_20_Link">Luke 3:23</text:a> ← Luke 3:24 → <text:a xlink:type="simple" xlink:href="https://groveserver.com/bible/doku.php?id=luke_3:25" text:style-name="Internet_20_link" text:visited-style-name="Visited_20_Internet_20_Link">Luke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15</meta:creation-date>
    <dc:creator>Generated</dc:creator>
    <dc:date>2025-11-05T12::51:15</dc:date>
    <dc:language>en-US</dc:language>
    <meta:editing-cycles>1</meta:editing-cycles>
    <meta:editing-duration>PT0S</meta:editing-duration>
    <dc:title>luke_3:24</dc:title>
  </office:meta>
</office:document-meta>
</file>