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5"/><text:bookmark-start text:name="__RefHeading___luke_325_1"/><text:bookmark-start text:name="luke_325"/>Luke 3:25<text:bookmark-end text:name="__RefHeading___luke_325_1"/><text:bookmark-end text:name="luke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attathias, the son of Amos, the son of Nahum, the son of Esli, the son of Naggai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attathias, the son of Amos, the son of Nahum, the son of Esli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seph was the son of Mattathias. Mattathias was the son of Amos. Amos was the son of Nahum. Nahum was the son of Esli. Esli was the son of Nagga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Mattathias, which was the son of Amos, which was the son of Naum, which was the son of Esli, which was the son of Nagg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4" text:style-name="Internet_20_link" text:visited-style-name="Visited_20_Internet_20_Link">Luke 3:24</text:a> ← Luke 3:25 → <text:a xlink:type="simple" xlink:href="https://groveserver.com/bible/doku.php?id=luke_3:26" text:style-name="Internet_20_link" text:visited-style-name="Visited_20_Internet_20_Link">Luke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03</meta:creation-date>
    <dc:creator>Generated</dc:creator>
    <dc:date>2025-11-06T18::24:03</dc:date>
    <dc:language>en-US</dc:language>
    <meta:editing-cycles>1</meta:editing-cycles>
    <meta:editing-duration>PT0S</meta:editing-duration>
    <dc:title>luke_3:25</dc:title>
  </office:meta>
</office:document-meta>
</file>