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5:nlt"/>Joseph was the son of Mattathias. Mattathias was the son of Amos. Amos was the son of Nahum. Nahum was the son of Esli. Esli was the son of Nagg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0:31</meta:creation-date>
    <dc:creator>Generated</dc:creator>
    <dc:date>2025-11-05T03::20:31</dc:date>
    <dc:language>en-US</dc:language>
    <meta:editing-cycles>1</meta:editing-cycles>
    <meta:editing-duration>PT0S</meta:editing-duration>
    <dc:title>luke_3:25:nlt</dc:title>
  </office:meta>
</office:document-meta>
</file>