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26"/><text:bookmark-start text:name="__RefHeading___luke_326_1"/><text:bookmark-start text:name="luke_326"/>Luke 3:26<text:bookmark-end text:name="__RefHeading___luke_326_1"/><text:bookmark-end text:name="luke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Maath, the son of Mattathias, the son of Semein, the son of Josech, the son of Joda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Naggai, the son of Maath, the son of Mattathias, the son of Semein, the son of Josech, the son of Joda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aggai was the son of Maath. Maath was the son of Mattathias. Mattathias was the son of Semein. Semein was the son of Josech. Josech was the son of Jod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as the son of Maath, which was the son of Mattathias, which was the son of Semei, which was the son of Joseph, which was the son of Jud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25" text:style-name="Internet_20_link" text:visited-style-name="Visited_20_Internet_20_Link">Luke 3:25</text:a> ← Luke 3:26 → <text:a xlink:type="simple" xlink:href="https://groveserver.com/bible/doku.php?id=luke_3:27" text:style-name="Internet_20_link" text:visited-style-name="Visited_20_Internet_20_Link">Luke 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1:56</meta:creation-date>
    <dc:creator>Generated</dc:creator>
    <dc:date>2025-11-08T01::01:56</dc:date>
    <dc:language>en-US</dc:language>
    <meta:editing-cycles>1</meta:editing-cycles>
    <meta:editing-duration>PT0S</meta:editing-duration>
    <dc:title>luke_3:26</dc:title>
  </office:meta>
</office:document-meta>
</file>