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27"/><text:bookmark-start text:name="__RefHeading___luke_327_1"/><text:bookmark-start text:name="luke_327"/>Luke 3:27<text:bookmark-end text:name="__RefHeading___luke_327_1"/><text:bookmark-end text:name="luke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n of Joanan, the son of Rhesa, the son of Zerubbabel, the son of Shealtiel, the son of Neri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on of Joanan, the son of Rhesa, the son of Zerubbabel, the son of Shealtiel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da was the son of Joanan. Joanan was the son of Rhesa. Rhesa was the son of Zerubbabel. Zerubbabel was the son of Shealtiel. Shealtiel was the son of Neri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as the son of Joanna, which was the son of Rhesa, which was the son of Zorobabel, which was the son of Salathiel, which was the son of Ner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26" text:style-name="Internet_20_link" text:visited-style-name="Visited_20_Internet_20_Link">Luke 3:26</text:a> ← Luke 3:27 → <text:a xlink:type="simple" xlink:href="https://groveserver.com/bible/doku.php?id=luke_3:28" text:style-name="Internet_20_link" text:visited-style-name="Visited_20_Internet_20_Link">Luke 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52:25</meta:creation-date>
    <dc:creator>Generated</dc:creator>
    <dc:date>2025-10-30T22::52:25</dc:date>
    <dc:language>en-US</dc:language>
    <meta:editing-cycles>1</meta:editing-cycles>
    <meta:editing-duration>PT0S</meta:editing-duration>
    <dc:title>luke_3:27</dc:title>
  </office:meta>
</office:document-meta>
</file>