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3:29"/><text:bookmark-start text:name="__RefHeading___luke_329_1"/><text:bookmark-start text:name="luke_329"/>Luke 3:29<text:bookmark-end text:name="__RefHeading___luke_329_1"/><text:bookmark-end text:name="luke_3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son of Joshua, the son of Eliezer, the son of Jorim, the son of Matthat, the son of Levi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son of Joshua, the son of Eliezer, the son of Jorim, the son of Matthat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Er was the son of Joshua. Joshua was the son of Eliezer. Eliezer was the son of Jorim. Jorim was the son of Matthat. Matthat was the son of Levi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ich was the son of Jose, which was the son of Eliezer, which was the son of Jorim, which was the son of Matthat, which was the son of Levi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3:28" text:style-name="Internet_20_link" text:visited-style-name="Visited_20_Internet_20_Link">Luke 3:28</text:a> ← Luke 3:29 → <text:a xlink:type="simple" xlink:href="https://groveserver.com/bible/doku.php?id=luke_3:30" text:style-name="Internet_20_link" text:visited-style-name="Visited_20_Internet_20_Link">Luke 3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3" text:style-name="Internet_20_link" text:visited-style-name="Visited_20_Internet_20_Link">Luke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0:44</meta:creation-date>
    <dc:creator>Generated</dc:creator>
    <dc:date>2025-11-04T03::10:44</dc:date>
    <dc:language>en-US</dc:language>
    <meta:editing-cycles>1</meta:editing-cycles>
    <meta:editing-duration>PT0S</meta:editing-duration>
    <dc:title>luke_3:29</dc:title>
  </office:meta>
</office:document-meta>
</file>