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3"/><text:bookmark-start text:name="__RefHeading___luke_33_1"/><text:bookmark-start text:name="luke_33"/>Luke 3:3<text:bookmark-end text:name="__RefHeading___luke_33_1"/><text:bookmark-end text:name="luke_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ent into all the region around the Jordan, proclaiming a baptism of repentance for the forgiveness of sins.</text:p>
          </table:table-cell>
        </table:table-row>
        <table:table-row>
          <table:table-cell office:value-type="string" table:style-name="tablecell">
            <text:p text:style-name="tablealignleft"> NIV </text:p>
          </table:table-cell>
          <table:table-cell office:value-type="string" table:style-name="tablecell">
            <text:p text:style-name="tablealignleft"> He went into all the country around the Jordan, preaching a baptism of repentance for the forgiveness of sins.</text:p>
          </table:table-cell>
        </table:table-row>
        <table:table-row>
          <table:table-cell office:value-type="string" table:style-name="tablecell">
            <text:p text:style-name="tablealignleft"> NLT </text:p>
          </table:table-cell>
          <table:table-cell office:value-type="string" table:style-name="tablecell">
            <text:p text:style-name="tablealignleft"> Then John went from place to place on both sides of the Jordan River, preaching that people should be baptized to show that they had turned to God to receive forgiveness for their sins.</text:p>
          </table:table-cell>
        </table:table-row>
        <table:table-row>
          <table:table-cell office:value-type="string" table:style-name="tablecell">
            <text:p text:style-name="tablealignleft"> KJV </text:p>
          </table:table-cell>
          <table:table-cell office:value-type="string" table:style-name="tablecell">
            <text:p text:style-name="tablealignleft"> And he came into all the country about Jordan, preaching the baptism of repentance for the remission of sins;</text:p>
          </table:table-cell>
        </table:table-row>
      </table:table>
      <text:p text:style-name="Horizontal_20_Line"/>
      <text:p text:style-name="Plugin_Wrap_Paragraph_Right aligned"><text:span text:style-name="sup"> <text:a xlink:type="simple" xlink:href="https://groveserver.com/bible/doku.php?id=luke_3:2" text:style-name="Internet_20_link" text:visited-style-name="Visited_20_Internet_20_Link">Luke 3:2</text:a> ← Luke 3:3 → <text:a xlink:type="simple" xlink:href="https://groveserver.com/bible/doku.php?id=luke_3:4" text:style-name="Internet_20_link" text:visited-style-name="Visited_20_Internet_20_Link">Luke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3:05</meta:creation-date>
    <dc:creator>Generated</dc:creator>
    <dc:date>2025-11-05T00::13:05</dc:date>
    <dc:language>en-US</dc:language>
    <meta:editing-cycles>1</meta:editing-cycles>
    <meta:editing-duration>PT0S</meta:editing-duration>
    <dc:title>luke_3:3</dc:title>
  </office:meta>
</office:document-meta>
</file>