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3:3:nlt"/>Then John went from place to place on both sides of the Jordan River, preaching that people should be baptized to show that they had turned to God to receive forgiveness for their 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3:05</meta:creation-date>
    <dc:creator>Generated</dc:creator>
    <dc:date>2025-11-05T15::03:05</dc:date>
    <dc:language>en-US</dc:language>
    <meta:editing-cycles>1</meta:editing-cycles>
    <meta:editing-duration>PT0S</meta:editing-duration>
    <dc:title>luke_3:3:nlt</dc:title>
  </office:meta>
</office:document-meta>
</file>