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0:nlt"/>Levi was the son of Simeon. Simeon was the son of Judah. Judah was the son of Joseph. Joseph was the son of Jonam. Jonam was the son of Eliak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2:46</meta:creation-date>
    <dc:creator>Generated</dc:creator>
    <dc:date>2025-11-06T16::52:46</dc:date>
    <dc:language>en-US</dc:language>
    <meta:editing-cycles>1</meta:editing-cycles>
    <meta:editing-duration>PT0S</meta:editing-duration>
    <dc:title>luke_3:30:nlt</dc:title>
  </office:meta>
</office:document-meta>
</file>