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31"/><text:bookmark-start text:name="__RefHeading___luke_331_1"/><text:bookmark-start text:name="luke_331"/>Luke 3:31<text:bookmark-end text:name="__RefHeading___luke_331_1"/><text:bookmark-end text:name="luke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elea, the son of Menna, the son of Mattatha, the son of Nathan, the son of Dav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elea, the son of Menna, the son of Mattatha, the son of Natha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liakim was the son of Melea. Melea was the son of Menna. Menna was the son of Mattatha. Mattatha was the son of Nathan. Nathan was the son of Dav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Melea, which was the son of Menan, which was the son of Mattatha, which was the son of Nathan, which was the son of Dav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30" text:style-name="Internet_20_link" text:visited-style-name="Visited_20_Internet_20_Link">Luke 3:30</text:a> ← Luke 3:31 → <text:a xlink:type="simple" xlink:href="https://groveserver.com/bible/doku.php?id=luke_3:32" text:style-name="Internet_20_link" text:visited-style-name="Visited_20_Internet_20_Link">Luke 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07</meta:creation-date>
    <dc:creator>Generated</dc:creator>
    <dc:date>2025-11-04T10::36:07</dc:date>
    <dc:language>en-US</dc:language>
    <meta:editing-cycles>1</meta:editing-cycles>
    <meta:editing-duration>PT0S</meta:editing-duration>
    <dc:title>luke_3:31</dc:title>
  </office:meta>
</office:document-meta>
</file>