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1:nlt"/>Eliakim was the son of Melea. Melea was the son of Menna. Menna was the son of Mattatha. Mattatha was the son of Nathan. Nathan was the son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32</meta:creation-date>
    <dc:creator>Generated</dc:creator>
    <dc:date>2025-11-05T20::13:32</dc:date>
    <dc:language>en-US</dc:language>
    <meta:editing-cycles>1</meta:editing-cycles>
    <meta:editing-duration>PT0S</meta:editing-duration>
    <dc:title>luke_3:31:nlt</dc:title>
  </office:meta>
</office:document-meta>
</file>