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32"/><text:bookmark-start text:name="__RefHeading___luke_332_1"/><text:bookmark-start text:name="luke_332"/>Luke 3:32<text:bookmark-end text:name="__RefHeading___luke_332_1"/><text:bookmark-end text:name="luke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Jesse, the son of Obed, the son of Boaz, the son of Sala, the son of Nahsh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David, the son of Jesse, the son of Obed, the son of Boaz, the son of Salmon, the son of Nahsh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avid was the son of Jesse. Jesse was the son of Obed. Obed was the son of Boaz. Boaz was the son of Salmon. Salmon was the son of Nahsh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Jesse, which was the son of Obed, which was the son of Booz, which was the son of Salmon, which was the son of Naas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31" text:style-name="Internet_20_link" text:visited-style-name="Visited_20_Internet_20_Link">Luke 3:31</text:a> ← Luke 3:32 → <text:a xlink:type="simple" xlink:href="https://groveserver.com/bible/doku.php?id=luke_3:33" text:style-name="Internet_20_link" text:visited-style-name="Visited_20_Internet_20_Link">Luke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27</meta:creation-date>
    <dc:creator>Generated</dc:creator>
    <dc:date>2025-11-05T11::54:27</dc:date>
    <dc:language>en-US</dc:language>
    <meta:editing-cycles>1</meta:editing-cycles>
    <meta:editing-duration>PT0S</meta:editing-duration>
    <dc:title>luke_3:32</dc:title>
  </office:meta>
</office:document-meta>
</file>