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3:33:nlt"/>Nahshon was the son of Amminadab. Amminadab was the son of Admin. Admin was the son of Arni. Arni was the son of Hezron. Hezron was the son of Perez. Perez was the son of Juda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0::58:55</meta:creation-date>
    <dc:creator>Generated</dc:creator>
    <dc:date>2025-11-07T00::58:55</dc:date>
    <dc:language>en-US</dc:language>
    <meta:editing-cycles>1</meta:editing-cycles>
    <meta:editing-duration>PT0S</meta:editing-duration>
    <dc:title>luke_3:33:nlt</dc:title>
  </office:meta>
</office:document-meta>
</file>