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4:niv"/>the son of Judah, the son of Jacob, the son of Isaac, the son of Abraham, the son of Terah, the son of Nah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7</meta:creation-date>
    <dc:creator>Generated</dc:creator>
    <dc:date>2025-11-06T15::14:27</dc:date>
    <dc:language>en-US</dc:language>
    <meta:editing-cycles>1</meta:editing-cycles>
    <meta:editing-duration>PT0S</meta:editing-duration>
    <dc:title>luke_3:34:niv</dc:title>
  </office:meta>
</office:document-meta>
</file>