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35"/><text:bookmark-start text:name="__RefHeading___luke_335_1"/><text:bookmark-start text:name="luke_335"/>Luke 3:35<text:bookmark-end text:name="__RefHeading___luke_335_1"/><text:bookmark-end text:name="luke_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on of Serug, the son of Reu, the son of Peleg, the son of Eber, the son of Shela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on of Serug, the son of Reu, the son of Peleg, the son of Eber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ahor was the son of Serug. Serug was the son of Reu. Reu was the son of Peleg. Peleg was the son of Eber. Eber was the son of Shela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was the son of Saruch, which was the son of Ragau, which was the son of Phalec, which was the son of Heber, which was the son of Sal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34" text:style-name="Internet_20_link" text:visited-style-name="Visited_20_Internet_20_Link">Luke 3:34</text:a> ← Luke 3:35 → <text:a xlink:type="simple" xlink:href="https://groveserver.com/bible/doku.php?id=luke_3:36" text:style-name="Internet_20_link" text:visited-style-name="Visited_20_Internet_20_Link">Luke 3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8:06</meta:creation-date>
    <dc:creator>Generated</dc:creator>
    <dc:date>2025-11-05T12::48:06</dc:date>
    <dc:language>en-US</dc:language>
    <meta:editing-cycles>1</meta:editing-cycles>
    <meta:editing-duration>PT0S</meta:editing-duration>
    <dc:title>luke_3:35</dc:title>
  </office:meta>
</office:document-meta>
</file>