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36"/><text:bookmark-start text:name="__RefHeading___luke_336_1"/><text:bookmark-start text:name="luke_336"/>Luke 3:36<text:bookmark-end text:name="__RefHeading___luke_336_1"/><text:bookmark-end text:name="luke_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Cainan, the son of Arphaxad, the son of Shem, the son of Noah, the son of Lamec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Shelah, the son of Cainan, the son of Arphaxad, the son of Shem, the son of Noah, the son of Lamec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lah was the son of Cainan. Cainan was the son of Arphaxad. Arphaxad was the son of Shem. Shem was the son of Noah. Noah was the son of Lame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Cainan, which was the son of Arphaxad, which was the son of Sem, which was the son of Noe, which was the son of Lame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35" text:style-name="Internet_20_link" text:visited-style-name="Visited_20_Internet_20_Link">Luke 3:35</text:a> ← Luke 3:36 → <text:a xlink:type="simple" xlink:href="https://groveserver.com/bible/doku.php?id=luke_3:37" text:style-name="Internet_20_link" text:visited-style-name="Visited_20_Internet_20_Link">Luke 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8:22</meta:creation-date>
    <dc:creator>Generated</dc:creator>
    <dc:date>2025-11-08T02::28:22</dc:date>
    <dc:language>en-US</dc:language>
    <meta:editing-cycles>1</meta:editing-cycles>
    <meta:editing-duration>PT0S</meta:editing-duration>
    <dc:title>luke_3:36</dc:title>
  </office:meta>
</office:document-meta>
</file>