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37"/><text:bookmark-start text:name="__RefHeading___luke_337_1"/><text:bookmark-start text:name="luke_337"/>Luke 3:37<text:bookmark-end text:name="__RefHeading___luke_337_1"/><text:bookmark-end text:name="luke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Methuselah, the son of Enoch, the son of Jared, the son of Mahalaleel, the son of Cain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Methuselah, the son of Enoch, the son of Jared, the son of Mahalale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amech was the son of Methuselah. Methuselah was the son of Enoch. Enoch was the son of Jared. Jared was the son of Mahalalel. Mahalalel was the son of Ken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Mathusala, which was the son of Enoch, which was the son of Jared, which was the son of Maleleel, which was the son of Cain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36" text:style-name="Internet_20_link" text:visited-style-name="Visited_20_Internet_20_Link">Luke 3:36</text:a> ← Luke 3:37 → <text:a xlink:type="simple" xlink:href="https://groveserver.com/bible/doku.php?id=luke_3:38" text:style-name="Internet_20_link" text:visited-style-name="Visited_20_Internet_20_Link">Luke 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56</meta:creation-date>
    <dc:creator>Generated</dc:creator>
    <dc:date>2025-11-07T17::19:56</dc:date>
    <dc:language>en-US</dc:language>
    <meta:editing-cycles>1</meta:editing-cycles>
    <meta:editing-duration>PT0S</meta:editing-duration>
    <dc:title>luke_3:37</dc:title>
  </office:meta>
</office:document-meta>
</file>