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4:nlt"/>Isaiah had spoken of John when he said, “He is a voice shouting in the wilderness, 'Prepare the way for the LORD's coming! Clear the road for hi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7</meta:creation-date>
    <dc:creator>Generated</dc:creator>
    <dc:date>2025-11-06T18::41:57</dc:date>
    <dc:language>en-US</dc:language>
    <meta:editing-cycles>1</meta:editing-cycles>
    <meta:editing-duration>PT0S</meta:editing-duration>
    <dc:title>luke_3:4:nlt</dc:title>
  </office:meta>
</office:document-meta>
</file>