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5"/><text:bookmark-start text:name="__RefHeading___luke_35_1"/><text:bookmark-start text:name="luke_35"/>Luke 3:5<text:bookmark-end text:name="__RefHeading___luke_35_1"/><text:bookmark-end text:name="luke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 valley shall be filled, and every mountain and hill shall be made low, and the crooked shall become straight, and the rough places shall become level way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valley shall be filled in, every mountain and hill made low. The crooked roads shall become straight, the rough ways smoo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valleys will be filled, and the mountains and hills made level. The curves will be straightened, and the rough places made smoo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ry valley shall be filled, and every mountain and hill shall be brought low; and the crooked shall be made straight, and the rough ways shall be made smoo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4" text:style-name="Internet_20_link" text:visited-style-name="Visited_20_Internet_20_Link">Luke 3:4</text:a> ← Luke 3:5 → <text:a xlink:type="simple" xlink:href="https://groveserver.com/bible/doku.php?id=luke_3:6" text:style-name="Internet_20_link" text:visited-style-name="Visited_20_Internet_20_Link">Luke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3:44</meta:creation-date>
    <dc:creator>Generated</dc:creator>
    <dc:date>2025-11-06T14::13:44</dc:date>
    <dc:language>en-US</dc:language>
    <meta:editing-cycles>1</meta:editing-cycles>
    <meta:editing-duration>PT0S</meta:editing-duration>
    <dc:title>luke_3:5</dc:title>
  </office:meta>
</office:document-meta>
</file>