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3:6"/><text:bookmark-start text:name="__RefHeading___luke_36_1"/><text:bookmark-start text:name="luke_36"/>Luke 3:6<text:bookmark-end text:name="__RefHeading___luke_36_1"/><text:bookmark-end text:name="luke_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ll flesh shall see the salvation of God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all mankind will see God's salvation.'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then all people will see the salvation sent from God.'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ll flesh shall see the salvation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3:5" text:style-name="Internet_20_link" text:visited-style-name="Visited_20_Internet_20_Link">Luke 3:5</text:a> ← Luke 3:6 → <text:a xlink:type="simple" xlink:href="https://groveserver.com/bible/doku.php?id=luke_3:7" text:style-name="Internet_20_link" text:visited-style-name="Visited_20_Internet_20_Link">Luke 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3" text:style-name="Internet_20_link" text:visited-style-name="Visited_20_Internet_20_Link">Luke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5:51</meta:creation-date>
    <dc:creator>Generated</dc:creator>
    <dc:date>2025-11-05T15::35:51</dc:date>
    <dc:language>en-US</dc:language>
    <meta:editing-cycles>1</meta:editing-cycles>
    <meta:editing-duration>PT0S</meta:editing-duration>
    <dc:title>luke_3:6</dc:title>
  </office:meta>
</office:document-meta>
</file>