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3:8:nlt"/>Prove by the way you live that you have repented of your sins and turned to God. Don't just say to each other, 'We're safe, for we are descendants of Abraham.' That means nothing, for I tell you, God can create children of Abraham from these very st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8:08</meta:creation-date>
    <dc:creator>Generated</dc:creator>
    <dc:date>2025-11-06T08::38:08</dc:date>
    <dc:language>en-US</dc:language>
    <meta:editing-cycles>1</meta:editing-cycles>
    <meta:editing-duration>PT0S</meta:editing-duration>
    <dc:title>luke_3:8:nlt</dc:title>
  </office:meta>
</office:document-meta>
</file>