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3:9"/><text:bookmark-start text:name="__RefHeading___luke_39_1"/><text:bookmark-start text:name="luke_39"/>Luke 3:9<text:bookmark-end text:name="__RefHeading___luke_39_1"/><text:bookmark-end text:name="luke_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n now the axe is laid to the root of the trees. Every tree therefore that does not bear good fruit is cut down and thrown into the fire.“</text:p>
          </table:table-cell>
        </table:table-row>
        <table:table-row>
          <table:table-cell office:value-type="string" table:style-name="tablecell">
            <text:p text:style-name="tablealignleft"> NIV </text:p>
          </table:table-cell>
          <table:table-cell office:value-type="string" table:style-name="tablecell">
            <text:p text:style-name="tablealignleft"> The ax is already at the root of the trees, and every tree that does not produce good fruit will be cut down and thrown into the fire.“</text:p>
          </table:table-cell>
        </table:table-row>
        <table:table-row>
          <table:table-cell office:value-type="string" table:style-name="tablecell">
            <text:p text:style-name="tablealignleft"> NLT </text:p>
          </table:table-cell>
          <table:table-cell office:value-type="string" table:style-name="tablecell">
            <text:p text:style-name="tablealignleft"> Even now the ax of God's judgment is poised, ready to sever the roots of the trees. Yes, every tree that does not produce good fruit will be chopped down and thrown into the fire.“</text:p>
          </table:table-cell>
        </table:table-row>
        <table:table-row>
          <table:table-cell office:value-type="string" table:style-name="tablecell">
            <text:p text:style-name="tablealignleft"> KJV </text:p>
          </table:table-cell>
          <table:table-cell office:value-type="string" table:style-name="tablecell">
            <text:p text:style-name="tablealignleft"> And now also the axe is laid unto the root of the trees: every tree therefore which bringeth not forth good fruit is hewn down, and cast into the fire.</text:p>
          </table:table-cell>
        </table:table-row>
      </table:table>
      <text:p text:style-name="Horizontal_20_Line"/>
      <text:p text:style-name="Plugin_Wrap_Paragraph_Right aligned"><text:span text:style-name="sup"> <text:a xlink:type="simple" xlink:href="https://groveserver.com/bible/doku.php?id=luke_3:8" text:style-name="Internet_20_link" text:visited-style-name="Visited_20_Internet_20_Link">Luke 3:8</text:a> ← Luke 3:9 → <text:a xlink:type="simple" xlink:href="https://groveserver.com/bible/doku.php?id=luke_3:10" text:style-name="Internet_20_link" text:visited-style-name="Visited_20_Internet_20_Link">Luke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3" text:style-name="Internet_20_link" text:visited-style-name="Visited_20_Internet_20_Link">Luk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30:50</meta:creation-date>
    <dc:creator>Generated</dc:creator>
    <dc:date>2025-10-30T17::30:50</dc:date>
    <dc:language>en-US</dc:language>
    <meta:editing-cycles>1</meta:editing-cycles>
    <meta:editing-duration>PT0S</meta:editing-duration>
    <dc:title>luke_3:9</dc:title>
  </office:meta>
</office:document-meta>
</file>