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11"/><text:bookmark-start text:name="__RefHeading___luke_411_1"/><text:bookmark-start text:name="luke_411"/>Luke 4:11<text:bookmark-end text:name="__RefHeading___luke_411_1"/><text:bookmark-end text:name="luke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“'On their hands they will bear you up, lest you strike your foot against a stone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ill lift you up in their hands, so that you will not strike your foot against a stone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will hold you up with their hands so you won't even hurt your foot on a stone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eir hands they shall bear thee up, lest at any time thou dash thy foot against a st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10" text:style-name="Internet_20_link" text:visited-style-name="Visited_20_Internet_20_Link">Luke 4:10</text:a> ← Luke 4:11 → <text:a xlink:type="simple" xlink:href="https://groveserver.com/bible/doku.php?id=luke_4:12" text:style-name="Internet_20_link" text:visited-style-name="Visited_20_Internet_20_Link">Luke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37</meta:creation-date>
    <dc:creator>Generated</dc:creator>
    <dc:date>2025-11-06T04::35:37</dc:date>
    <dc:language>en-US</dc:language>
    <meta:editing-cycles>1</meta:editing-cycles>
    <meta:editing-duration>PT0S</meta:editing-duration>
    <dc:title>luke_4:11</dc:title>
  </office:meta>
</office:document-meta>
</file>