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12"/><text:bookmark-start text:name="__RefHeading___luke_412_1"/><text:bookmark-start text:name="luke_412"/>Luke 4:12<text:bookmark-end text:name="__RefHeading___luke_412_1"/><text:bookmark-end text:name="luke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him, “It is said, 'You shall not put the Lord your God to the test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t says: 'Do not put the Lord your God to the test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sponded, “The Scriptures also say, 'You must not test the Lord your God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him, It is said, Thou shalt not tempt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11" text:style-name="Internet_20_link" text:visited-style-name="Visited_20_Internet_20_Link">Luke 4:11</text:a> ← Luke 4:12 → <text:a xlink:type="simple" xlink:href="https://groveserver.com/bible/doku.php?id=luke_4:13" text:style-name="Internet_20_link" text:visited-style-name="Visited_20_Internet_20_Link">Luke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32</meta:creation-date>
    <dc:creator>Generated</dc:creator>
    <dc:date>2025-11-07T08::09:32</dc:date>
    <dc:language>en-US</dc:language>
    <meta:editing-cycles>1</meta:editing-cycles>
    <meta:editing-duration>PT0S</meta:editing-duration>
    <dc:title>luke_4:12</dc:title>
  </office:meta>
</office:document-meta>
</file>