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13"/><text:bookmark-start text:name="__RefHeading___luke_413_1"/><text:bookmark-start text:name="luke_413"/>Luke 4:13<text:bookmark-end text:name="__RefHeading___luke_413_1"/><text:bookmark-end text:name="luke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devil had ended every temptation, he departed from him until an opportune ti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devil had finished all this tempting, he left him until an opportune ti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devil had finished tempting Jesus, he left him until the next opportunity ca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devil had ended all the temptation, he departed from him for a sea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12" text:style-name="Internet_20_link" text:visited-style-name="Visited_20_Internet_20_Link">Luke 4:12</text:a> ← Luke 4:13 → <text:a xlink:type="simple" xlink:href="https://groveserver.com/bible/doku.php?id=luke_4:14" text:style-name="Internet_20_link" text:visited-style-name="Visited_20_Internet_20_Link">Luke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7:50</meta:creation-date>
    <dc:creator>Generated</dc:creator>
    <dc:date>2025-11-05T16::57:50</dc:date>
    <dc:language>en-US</dc:language>
    <meta:editing-cycles>1</meta:editing-cycles>
    <meta:editing-duration>PT0S</meta:editing-duration>
    <dc:title>luke_4:13</dc:title>
  </office:meta>
</office:document-meta>
</file>