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4:15"/><text:bookmark-start text:name="__RefHeading___luke_415_1"/><text:bookmark-start text:name="luke_415"/>Luke 4:15<text:bookmark-end text:name="__RefHeading___luke_415_1"/><text:bookmark-end text:name="luke_4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taught in their synagogues, being glorified by all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taught in their synagogues, and everyone praised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taught regularly in their synagogues and was praised by everyon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taught in their synagogues, being glorified of al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4:14" text:style-name="Internet_20_link" text:visited-style-name="Visited_20_Internet_20_Link">Luke 4:14</text:a> ← Luke 4:15 → <text:a xlink:type="simple" xlink:href="https://groveserver.com/bible/doku.php?id=luke_4:16" text:style-name="Internet_20_link" text:visited-style-name="Visited_20_Internet_20_Link">Luke 4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4" text:style-name="Internet_20_link" text:visited-style-name="Visited_20_Internet_20_Link">Luke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13:20</meta:creation-date>
    <dc:creator>Generated</dc:creator>
    <dc:date>2025-11-07T15::13:20</dc:date>
    <dc:language>en-US</dc:language>
    <meta:editing-cycles>1</meta:editing-cycles>
    <meta:editing-duration>PT0S</meta:editing-duration>
    <dc:title>luke_4:15</dc:title>
  </office:meta>
</office:document-meta>
</file>