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4:17"/><text:bookmark-start text:name="__RefHeading___luke_417_1"/><text:bookmark-start text:name="luke_417"/>Luke 4:17<text:bookmark-end text:name="__RefHeading___luke_417_1"/><text:bookmark-end text:name="luke_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scroll of the prophet Isaiah was given to him. He unrolled the scroll and found the place where it was writte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croll of the prophet Isaiah was handed to him. Unrolling it, he found the place where it is written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scroll of Isaiah the prophet was handed to him. He unrolled the scroll and found the place where this was written: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was delivered unto him the book of the prophet Esaias. And when he had opened the book, he found the place where it was writte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4:16" text:style-name="Internet_20_link" text:visited-style-name="Visited_20_Internet_20_Link">Luke 4:16</text:a> ← Luke 4:17 → <text:a xlink:type="simple" xlink:href="https://groveserver.com/bible/doku.php?id=luke_4:18" text:style-name="Internet_20_link" text:visited-style-name="Visited_20_Internet_20_Link">Luke 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4" text:style-name="Internet_20_link" text:visited-style-name="Visited_20_Internet_20_Link">Luke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8:32</meta:creation-date>
    <dc:creator>Generated</dc:creator>
    <dc:date>2025-11-03T20::38:32</dc:date>
    <dc:language>en-US</dc:language>
    <meta:editing-cycles>1</meta:editing-cycles>
    <meta:editing-duration>PT0S</meta:editing-duration>
    <dc:title>luke_4:17</dc:title>
  </office:meta>
</office:document-meta>
</file>