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2"/><text:bookmark-start text:name="__RefHeading___luke_42_1"/><text:bookmark-start text:name="luke_42"/>Luke 4:2<text:bookmark-end text:name="__RefHeading___luke_42_1"/><text:bookmark-end text:name="luke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forty days, being tempted by the devil. And he ate nothing during those days. And when they were ended, he was hung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 for forty days he was tempted by the devil. He ate nothing during those days, and at the end of them he was hung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 he was tempted by the devil for forty days. Jesus ate nothing all that time and became very hung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forty days tempted of the devil. And in those days he did eat nothing: and when they were ended, he afterward hung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1" text:style-name="Internet_20_link" text:visited-style-name="Visited_20_Internet_20_Link">Luke 4:1</text:a> ← Luke 4:2 → <text:a xlink:type="simple" xlink:href="https://groveserver.com/bible/doku.php?id=luke_4:3" text:style-name="Internet_20_link" text:visited-style-name="Visited_20_Internet_20_Link">Luke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1</meta:creation-date>
    <dc:creator>Generated</dc:creator>
    <dc:date>2025-11-06T07::39:31</dc:date>
    <dc:language>en-US</dc:language>
    <meta:editing-cycles>1</meta:editing-cycles>
    <meta:editing-duration>PT0S</meta:editing-duration>
    <dc:title>luke_4:2</dc:title>
  </office:meta>
</office:document-meta>
</file>