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21"/><text:bookmark-start text:name="__RefHeading___luke_421_1"/><text:bookmark-start text:name="luke_421"/>Luke 4:21<text:bookmark-end text:name="__RefHeading___luke_421_1"/><text:bookmark-end text:name="luke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began to say to them, “Today this Scripture has been fulfilled in your hearing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began by saying to them, “Today this scripture is fulfilled in your hearing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began to speak to them. “The Scripture you've just heard has been fulfilled this very day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began to say unto them, This day is this scripture fulfilled in your 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20" text:style-name="Internet_20_link" text:visited-style-name="Visited_20_Internet_20_Link">Luke 4:20</text:a> ← Luke 4:21 → <text:a xlink:type="simple" xlink:href="https://groveserver.com/bible/doku.php?id=luke_4:22" text:style-name="Internet_20_link" text:visited-style-name="Visited_20_Internet_20_Link">Luke 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2:56</meta:creation-date>
    <dc:creator>Generated</dc:creator>
    <dc:date>2025-11-05T04::52:56</dc:date>
    <dc:language>en-US</dc:language>
    <meta:editing-cycles>1</meta:editing-cycles>
    <meta:editing-duration>PT0S</meta:editing-duration>
    <dc:title>luke_4:21</dc:title>
  </office:meta>
</office:document-meta>
</file>