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2:nlt"/>Everyone spoke well of him and was amazed by the gracious words that came from his lips. “How can this be?” they asked. “Isn't this Joseph's 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1:05</meta:creation-date>
    <dc:creator>Generated</dc:creator>
    <dc:date>2025-11-06T19::11:05</dc:date>
    <dc:language>en-US</dc:language>
    <meta:editing-cycles>1</meta:editing-cycles>
    <meta:editing-duration>PT0S</meta:editing-duration>
    <dc:title>luke_4:22:nlt</dc:title>
  </office:meta>
</office:document-meta>
</file>