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24"/><text:bookmark-start text:name="__RefHeading___luke_424_1"/><text:bookmark-start text:name="luke_424"/>Luke 4:24<text:bookmark-end text:name="__RefHeading___luke_424_1"/><text:bookmark-end text:name="luke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Truly, I say to you, no prophet is acceptable in his homet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” he continued, “no prophet is accepted in his homet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tell you the truth, no prophet is accepted in his own home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Verily I say unto you, No prophet is accepted in his own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23" text:style-name="Internet_20_link" text:visited-style-name="Visited_20_Internet_20_Link">Luke 4:23</text:a> ← Luke 4:24 → <text:a xlink:type="simple" xlink:href="https://groveserver.com/bible/doku.php?id=luke_4:25" text:style-name="Internet_20_link" text:visited-style-name="Visited_20_Internet_20_Link">Luke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9:15</meta:creation-date>
    <dc:creator>Generated</dc:creator>
    <dc:date>2025-11-07T10::19:15</dc:date>
    <dc:language>en-US</dc:language>
    <meta:editing-cycles>1</meta:editing-cycles>
    <meta:editing-duration>PT0S</meta:editing-duration>
    <dc:title>luke_4:24</dc:title>
  </office:meta>
</office:document-meta>
</file>