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25"/><text:bookmark-start text:name="__RefHeading___luke_425_1"/><text:bookmark-start text:name="luke_425"/>Luke 4:25<text:bookmark-end text:name="__RefHeading___luke_425_1"/><text:bookmark-end text:name="luke_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n truth, I tell you, there were many widows in Israel in the days of Elijah, when the heavens were shut up three years and six months, and a great famine came over all the lan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ssure you that there were many widows in Israel in Elijah's time, when the sky was shut for three and a half years and there was a severe famine throughout the l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Certainly there were many needy widows in Israel in Elijah's time, when the heavens were closed for three and a half years, and a severe famine devastated the l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tell you of a truth, many widows were in Israel in the days of Elias, when the heaven was shut up three years and six months, when great famine was throughout all the la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24" text:style-name="Internet_20_link" text:visited-style-name="Visited_20_Internet_20_Link">Luke 4:24</text:a> ← Luke 4:25 → <text:a xlink:type="simple" xlink:href="https://groveserver.com/bible/doku.php?id=luke_4:26" text:style-name="Internet_20_link" text:visited-style-name="Visited_20_Internet_20_Link">Luke 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28</meta:creation-date>
    <dc:creator>Generated</dc:creator>
    <dc:date>2025-11-06T09::43:28</dc:date>
    <dc:language>en-US</dc:language>
    <meta:editing-cycles>1</meta:editing-cycles>
    <meta:editing-duration>PT0S</meta:editing-duration>
    <dc:title>luke_4:25</dc:title>
  </office:meta>
</office:document-meta>
</file>