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27"/><text:bookmark-start text:name="__RefHeading___luke_427_1"/><text:bookmark-start text:name="luke_427"/>Luke 4:27<text:bookmark-end text:name="__RefHeading___luke_427_1"/><text:bookmark-end text:name="luke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were many lepers in Israel in the time of the prophet Elisha, and none of them was cleansed, but only Naaman the Syria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re were many in Israel with leprosy in the time of Elisha the prophet, yet not one of them was cleansed–only Naaman the Syria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re were many lepers in Israel in the time of the prophet Elisha, but the only one healed was Naaman, a Syria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lepers were in Israel in the time of Eliseus the prophet; and none of them was cleansed, saving Naaman the Syri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26" text:style-name="Internet_20_link" text:visited-style-name="Visited_20_Internet_20_Link">Luke 4:26</text:a> ← Luke 4:27 → <text:a xlink:type="simple" xlink:href="https://groveserver.com/bible/doku.php?id=luke_4:28" text:style-name="Internet_20_link" text:visited-style-name="Visited_20_Internet_20_Link">Luke 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40:57</meta:creation-date>
    <dc:creator>Generated</dc:creator>
    <dc:date>2025-11-05T15::40:57</dc:date>
    <dc:language>en-US</dc:language>
    <meta:editing-cycles>1</meta:editing-cycles>
    <meta:editing-duration>PT0S</meta:editing-duration>
    <dc:title>luke_4:27</dc:title>
  </office:meta>
</office:document-meta>
</file>