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4:29:esv"/>And they rose up and drove him out of the town and brought him to the brow of the hill on which their town was built, so that they could throw him down the clif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2::22:52</meta:creation-date>
    <dc:creator>Generated</dc:creator>
    <dc:date>2025-11-04T12::22:52</dc:date>
    <dc:language>en-US</dc:language>
    <meta:editing-cycles>1</meta:editing-cycles>
    <meta:editing-duration>PT0S</meta:editing-duration>
    <dc:title>luke_4:29:esv</dc:title>
  </office:meta>
</office:document-meta>
</file>