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4:29:niv"/>They got up, drove him out of the town, and took him to the brow of the hill on which the town was built, in order to throw him down the cli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50:38</meta:creation-date>
    <dc:creator>Generated</dc:creator>
    <dc:date>2025-11-03T21::50:38</dc:date>
    <dc:language>en-US</dc:language>
    <meta:editing-cycles>1</meta:editing-cycles>
    <meta:editing-duration>PT0S</meta:editing-duration>
    <dc:title>luke_4:29:niv</dc:title>
  </office:meta>
</office:document-meta>
</file>