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4:3"/><text:bookmark-start text:name="__RefHeading___luke_43_1"/><text:bookmark-start text:name="luke_43"/>Luke 4:3<text:bookmark-end text:name="__RefHeading___luke_43_1"/><text:bookmark-end text:name="luke_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devil said to him, “If you are the Son of God, command this stone to become brea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devil said to him, “If you are the Son of God, tell this stone to become brea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devil said to him, “If you are the Son of God, change this stone into a loaf of brea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devil said unto him, If thou be the Son of God, command this stone that it be made br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4:2" text:style-name="Internet_20_link" text:visited-style-name="Visited_20_Internet_20_Link">Luke 4:2</text:a> ← Luke 4:3 → <text:a xlink:type="simple" xlink:href="https://groveserver.com/bible/doku.php?id=luke_4:4" text:style-name="Internet_20_link" text:visited-style-name="Visited_20_Internet_20_Link">Luke 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4" text:style-name="Internet_20_link" text:visited-style-name="Visited_20_Internet_20_Link">Luke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8:45</meta:creation-date>
    <dc:creator>Generated</dc:creator>
    <dc:date>2025-11-05T17::28:45</dc:date>
    <dc:language>en-US</dc:language>
    <meta:editing-cycles>1</meta:editing-cycles>
    <meta:editing-duration>PT0S</meta:editing-duration>
    <dc:title>luke_4:3</dc:title>
  </office:meta>
</office:document-meta>
</file>