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1"/><text:bookmark-start text:name="__RefHeading___luke_431_1"/><text:bookmark-start text:name="luke_431"/>Luke 4:31<text:bookmark-end text:name="__RefHeading___luke_431_1"/><text:bookmark-end text:name="luke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down to Capernaum, a city of Galilee. And he was teaching them on the Sabb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went down to Capernaum, a town in Galilee, and on the Sabbath began to teach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went to Capernaum, a town in Galilee, and taught there in the synagogue every Sabbath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me down to Capernaum, a city of Galilee, and taught them on the sabbath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0" text:style-name="Internet_20_link" text:visited-style-name="Visited_20_Internet_20_Link">Luke 4:30</text:a> ← Luke 4:31 → <text:a xlink:type="simple" xlink:href="https://groveserver.com/bible/doku.php?id=luke_4:32" text:style-name="Internet_20_link" text:visited-style-name="Visited_20_Internet_20_Link">Luke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6:04</meta:creation-date>
    <dc:creator>Generated</dc:creator>
    <dc:date>2025-11-06T20::06:04</dc:date>
    <dc:language>en-US</dc:language>
    <meta:editing-cycles>1</meta:editing-cycles>
    <meta:editing-duration>PT0S</meta:editing-duration>
    <dc:title>luke_4:31</dc:title>
  </office:meta>
</office:document-meta>
</file>